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15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16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26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27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INFORMACJA</text:p>
      <text:p text:style-name="P2"/>
      <text:p text:style-name="P3">o osiągniętych w 2017 r. przez Gminę Miasto Ełk poziomach recyklingu, przygotowania do ponownego użycia i odzysku innymi metodami niektórych frakcji odpadów komunalnych<text:s/>oraz ograniczenia masy odpadów komunalnych ulegających biodegradacji przekazywanych do składowania</text:p>
      <text:p text:style-name="P4"/>
      <text:p text:style-name="P5"/>
      <text:p text:style-name="P6"/>
      <text:p text:style-name="P7"><text:tab/>Na podstawie sprawozdania Wójta, Burmistrza lub Prezydenta Miasta z realizacji zadań z zakresu gospodarowania odpadami komunalnymi za rok 2017 sporządzonego w imieniu Gminy Miasto Ełk przez Związek Międzygminny „Gospodarka Komunalna” w Ełku, w 2017 roku osiągnięto następujące poziomy recyklingu:</text:p>
      <text:p text:style-name="P8"/>
      <text:p text:style-name="P9"><text:span text:style-name="T10">1. Poziom ograniczenia masy odpadów komunalnych ulegających biodegradacji kierowanych do składowania – 18,1</text:span><text:span text:style-name="T11"><text:s/>%</text:span></text:p>
      <text:p text:style-name="P12"/>
      <text:p text:style-name="P13">Zgodnie z Rozporządzeniem Ministra Środowiska z dnia 25 maja 2012 r., dopuszczalny poziom masy odpadów komunalnych ulegających biodegradacji przekazywanych do składowania w stosunku do masy tych odpadów wytworzonych w 1995 r., w 2017 roku wynosi 45 %.</text:p>
      <text:p text:style-name="P14"/>
      <text:p text:style-name="P15"/>
      <text:p text:style-name="P16"><text:span text:style-name="T17">2</text:span><text:span text:style-name="T18">. Poziom recyklingu, przygotowania do ponownego użycia następujących frakcji odpadów komunalnych: papieru, metali, tworzyw sztucznych i szkła – 31</text:span><text:span text:style-name="T19">,0 %</text:span></text:p>
      <text:p text:style-name="P20"/>
      <text:p text:style-name="P21"><text:span text:style-name="T22">Zgodnie z Rozporządzeniem Ministra Środowiska z dnia 29 maja 2012 r., poziom recyklingu, przygotowania d</text:span><text:span text:style-name="T23">o ponownego użycia i odzysku innymi metodami, papieru, metali, tworzyw sztucznych i szkła w 2017 roku wynosi 18 %</text:span><text:span text:style-name="T24">.</text:span></text:p>
      <text:p text:style-name="P25"/>
      <text:p text:style-name="P26"/>
      <text:p text:style-name="P27"><text:span text:style-name="T28">3. Poziom recyklingu, przygotowania do ponownego użycia i odzysku innymi metodami innych niż niebezpieczne odpadów budowlanych i<text:s/></text:span><text:span text:style-name="T29">rozbiórkowych –<text:s/></text:span><text:span text:style-name="T30">100 %</text:span></text:p>
      <text:p text:style-name="P31"/>
      <text:p text:style-name="P32">Zgodnie z Rozporządzeniem Ministra Środowiska z dnia 29 maja 2012 r., poziom recyklingu, przygotowania do ponownego użycia i odzysku innymi metodami, innych niż niebezpieczne odpady budowlane <text:s text:c="22"/>i rozbiórkowe w 2017 roku wynosi 42 %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porządziła : Anna Jabło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15-05-20T11:18:00Z</meta:creation-date>
    <dc:date>2018-10-15T12:07:00Z</dc:date>
    <meta:print-date>2015-05-20T13:11:00Z</meta:print-date>
    <meta:template xlink:href="Normal.dotm" xlink:type="simple"/>
    <meta:editing-cycles>1</meta:editing-cycles>
    <meta:editing-duration>PT12060S</meta:editing-duration>
    <meta:document-statistic meta:page-count="1" meta:paragraph-count="3" meta:word-count="253" meta:character-count="1769" meta:row-count="12" meta:non-whitespace-character-count="1519"/>
  </office:meta>
</office:document-meta>
</file>