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1ca55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7" style:family="paragraph" style:parent-style-name="Standard" style:list-style-name="L1" style:master-page-name="">
      <style:paragraph-properties fo:line-height="115%" fo:text-align="justify" style:justify-single-word="false" style:page-number="auto"/>
      <style:text-properties fo:font-size="12pt" fo:font-weight="bold" officeooo:paragraph-rsid="0001ca55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2pt" fo:font-weight="bold" officeooo:paragraph-rsid="0001ca55" style:font-size-asian="12pt" style:font-weight-asian="bold" style:font-size-complex="12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officeooo:paragraph-rsid="0003a08a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officeooo:paragraph-rsid="0001ca55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16e429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2af559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01ca55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03a08a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fo:font-weight="normal" officeooo:rsid="00176e6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Times New Roman" fo:font-size="11pt" fo:font-style="italic" fo:font-weight="normal" officeooo:rsid="0019835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</text:p>
      <text:p text:style-name="P3"/>
      <text:p text:style-name="P11"><text:span text:style-name="T9">o osiągniętych przez Gminę Miasto Ełk w 2016 r. poziomach recyklingu, przygotowania do ponownego użycia i odzysku innymi metodami niektórych frakcji odpadów komunalnych oraz ograniczenia masy odpadów komunalnych ulegających biodegradacji przekazywanych do składowania</text:span></text:p>
      <text:p text:style-name="P4"/>
      <text:p text:style-name="P5">Na podstawie sprawozdania Wójta, Burmistrza lub Prezydenta Miasta z realizacji zadań z zakresu gospodarowania odpadami komunalnymi za rok 2016 sporządzonego w imieniu Gminy Miasto Ełk przez Związek Międzygminny „Gospodarka Komunalna” w Ełku, osiągnięto następujące poziomy recyklingu:</text:p>
      <text:p text:style-name="P4"/>
      <text:list xml:id="list445778294" text:style-name="L1">
        <text:list-item>
          <text:p text:style-name="P7">Poziom ograniczenia masy odpadów komunalnych ulegających biodegradacji kierowanych do składowania – 17,00%</text:p>
          <text:p text:style-name="P9"><text:span text:style-name="T2">Zgodnie z </text:span><text:span text:style-name="T3">R</text:span><text:span text:style-name="T1">ozporządzenie</text:span><text:span text:style-name="T3">m</text:span><text:span text:style-name="T1"> Ministra Środowiska </text:span><text:span text:style-name="T2">z dnia 25 maja 2012 r. </text:span><text:span text:style-name="T1">w sprawie poziomów ograniczenia masy odpadów komunalnych ulegających biodegradacji przekazywanych do składowania oraz sposobu obliczania poziomu ograniczania masy tych odpadów </text:span><text:span text:style-name="T5">(Dz. U. z 2012 r. poz. poz. 676)</text:span><text:span text:style-name="T1">, dopuszczalny poziom masy odpadów komunalnych ulegających biodegradacji przekazywanych do składowania w stosunku do masy tych odpadów wytworzonych w 1995 r., w 2016 roku wynosi 45%.</text:span></text:p>
        </text:list-item>
      </text:list>
      <text:p text:style-name="P6"/>
      <text:list xml:id="list134137849912848" text:continue-numbering="true" text:style-name="L1">
        <text:list-item>
          <text:p text:style-name="P8">Poziom recyklingu, przygotowania do ponownego użycia następujących frakcji odpadów komunalnych: papieru, metali, tworzyw sztucznych i szkła – 25,0%</text:p>
          <text:p text:style-name="P9"><text:span text:style-name="T1">Zgodnie z </text:span><text:span text:style-name="T4">R</text:span><text:span text:style-name="T1">ozporządzenie</text:span><text:span text:style-name="T4">m</text:span><text:span text:style-name="T1"> Ministra Środowiska </text:span><text:span text:style-name="T4">z dnia 14 grudnia 2016 r. </text:span><text:span text:style-name="T1">w sprawie poziomów recyklingu, przygotowania do ponownego użycia i odzysku innymi metodami niektórych frakcji odpadów komunalnych </text:span><text:span text:style-name="Domyślna_20_czcionka_20_akapitu"><text:span text:style-name="T7">(Dz. U. </text:span></text:span><text:span text:style-name="Domyślna_20_czcionka_20_akapitu"><text:span text:style-name="T8">z 2016 r. </text:span></text:span><text:span text:style-name="Domyślna_20_czcionka_20_akapitu"><text:span text:style-name="T7">poz. 2167)</text:span></text:span><text:span text:style-name="T1">, poziom recyklingu, przygotowania do ponownego użycia i odzysku innymi metodami, papieru, metali, tworzyw sztucznych i szkła w 2016 roku wynosi 18%</text:span><text:span text:style-name="T6">.</text:span></text:p>
        </text:list-item>
      </text:list>
      <text:p text:style-name="P6"/>
      <text:list xml:id="list134138102755569" text:continue-numbering="true" text:style-name="L1">
        <text:list-item>
          <text:p text:style-name="P8">Poziom recyklingu, przygotowania do ponownego użycia i odzysku innymi metodami innych niż niebezpieczne odpadów budowlanych i rozbiórkowych – 100%</text:p>
          <text:p text:style-name="P10"><text:span text:style-name="T1">Zgodnie z </text:span><text:span text:style-name="T4">R</text:span><text:span text:style-name="T1">ozporządzenie</text:span><text:span text:style-name="T4">m</text:span><text:span text:style-name="T1"> Ministra Środowiska </text:span><text:span text:style-name="T4">z dnia 14 grudnia 2016 r. </text:span><text:span text:style-name="T1">w sprawie poziomów recyklingu, przygotowania do ponownego użycia i odzysku innymi metodami niektórych frakcji odpadów komunalnych, poziom recyklingu, przygotowania do ponownego użycia i odzysku innymi metodami, innych niż niebezpieczne odpady budowlane i rozbiórkowe w 2016 roku wynosi 42%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1ca55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porządziła : Anna Jabłońsk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20T11:18:33.334000000</meta:creation-date>
    <dc:date>2024-09-23T13:41:35.764000000</dc:date>
    <meta:editing-duration>PT3H31M23S</meta:editing-duration>
    <meta:editing-cycles>30</meta:editing-cycles>
    <meta:generator>LibreOffice/7.4.7.2$Windows_X86_64 LibreOffice_project/723314e595e8007d3cf785c16538505a1c878ca5</meta:generator>
    <meta:print-date>2015-05-20T13:11:56.710000000</meta:print-date>
    <meta:document-statistic meta:table-count="0" meta:image-count="0" meta:object-count="0" meta:page-count="1" meta:paragraph-count="10" meta:word-count="291" meta:character-count="2194" meta:non-whitespace-character-count="1913"/>
  </office:meta>
</office:document-meta>
</file>