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italic" fo:font-weight="normal" officeooo:paragraph-rsid="0009b106" style:font-size-asian="8pt" style:font-style-asian="italic" style:font-weight-asian="normal" style:font-size-complex="8pt" style:font-style-complex="italic" style:font-weight-complex="normal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7cm" style:auto-text-indent="false"/>
    </style:style>
    <style:style style:name="P4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/>
    </style:style>
    <style:style style:name="P5" style:family="paragraph" style:parent-style-name="Normal_20__28_Web_29_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fo:break-before="page" style:writing-mode="lr-tb"/>
      <style:text-properties style:font-name="Times New Roman" fo:font-size="14pt" fo:letter-spacing="0.106cm" fo:font-weight="bold" style:font-size-asian="14pt" style:font-weight-asian="bold" style:font-size-complex="16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list-style-name="L1" style:master-page-name="">
      <style:paragraph-properties fo:line-height="115%" fo:text-align="justify" style:justify-single-word="false" style:page-number="auto"/>
      <style:text-properties fo:font-size="12pt" fo:font-weight="bold" officeooo:paragraph-rsid="0009b106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paragraph-properties fo:line-height="115%" fo:text-align="justify" style:justify-single-word="false"/>
      <style:text-properties fo:font-size="12pt" fo:font-weight="bold" officeooo:paragraph-rsid="0009b106" style:font-size-asian="12pt" style:font-weight-asian="bold" style:font-size-complex="12pt" style:font-weight-complex="bold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15%" fo:text-align="justify" style:justify-single-word="false"/>
      <style:text-properties officeooo:paragraph-rsid="000a8c17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15%" fo:text-align="justify" style:justify-single-word="false"/>
      <style:text-properties fo:font-weight="bold" officeooo:paragraph-rsid="0009b106" style:font-weight-asian="bold" style:font-weight-complex="bold"/>
    </style:style>
    <style:style style:name="T1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font-size="11pt" fo:font-style="italic" fo:font-weight="normal" officeooo:rsid="0001ca55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font-size="11pt" fo:font-style="italic" fo:font-weight="normal" officeooo:rsid="0009b106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font-name="Times New Roman" fo:font-size="11pt" fo:font-style="italic" fo:font-weight="normal" officeooo:rsid="00176e63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style:font-name="Times New Roman" fo:font-size="11pt" fo:font-style="italic" fo:font-weight="normal" officeooo:rsid="00198350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style:font-name="Times New Roman" fo:font-size="11pt" fo:font-style="italic" fo:font-weight="normal" officeooo:rsid="000a8c17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officeooo:rsid="000d0ccf"/>
    </style:style>
    <style:style style:name="T9" style:family="text">
      <style:text-properties officeooo:rsid="000e772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FORMACJA</text:p>
      <text:p text:style-name="P6">o osiągniętych przez Gminę Miasto Ełk w 2017 r. poziomach recyklingu, przygotowania do ponownego użycia i odzysku innymi metodami niektórych frakcji odpadów komunalnych oraz ograniczenia masy odpadów komunalnych ulegających biodegradacji przekazywanych do składowania</text:p>
      <text:p text:style-name="P2"/>
      <text:p text:style-name="P3">Na podstawie sprawozdania <text:span text:style-name="T8">Związku Międzygminnego „Gospodarka Komunalna” </text:span>z <text:span text:style-name="T8">siedzibą w Ełku, działającego w imieniu Gminy Miasta Ełku z </text:span>realizacji zadań z zakresu gospodarowania odpadami komunalnymi za rok 2017 osiągnięto następujące poziomy recyklingu:</text:p>
      <text:p text:style-name="P2"/>
      <text:list xml:id="list3978489388" text:style-name="L1">
        <text:list-item>
          <text:p text:style-name="P7">Poziom ograniczenia masy odpadów komunalnych ulegających biodegradacji kierowanych do składowania – 18,1<text:span text:style-name="T9">0</text:span>%</text:p>
          <text:p text:style-name="P9"><text:span text:style-name="T1">Zgodnie z </text:span><text:span text:style-name="T3">R</text:span><text:span text:style-name="T1">ozporządzenie Ministra Środowiska </text:span><text:span text:style-name="T3">z dnia 15 grudnia 2017 r. </text:span><text:span text:style-name="T1">w sprawie poziomów ograniczenia składowania masy odpadów komunalnych ulegających biodegradacji </text:span><text:span text:style-name="T5">(Dz. U. </text:span><text:span text:style-name="T6">z </text:span><text:span text:style-name="T7">2</text:span><text:span text:style-name="T6">017 r. </text:span><text:span text:style-name="T5">poz. 2412)</text:span><text:span text:style-name="T1">, dopuszczalny poziom masy odpadów komunalnych ulegających biodegradacji przekazywanych do składowania w stosunku do masy tych odpadów wytworzonych w 1995 r., w 2017 roku wynosi 45%.</text:span></text:p>
        </text:list-item>
      </text:list>
      <text:p text:style-name="P4"/>
      <text:list xml:id="list95032196771531" text:continue-numbering="true" text:style-name="L1">
        <text:list-item>
          <text:p text:style-name="P8">Poziom recyklingu, przygotowania do ponownego użycia papieru, metali, tworzyw sztucznych i szkła – 31,0<text:span text:style-name="T9">0</text:span>%</text:p>
          <text:p text:style-name="P9"><text:span text:style-name="T1">Zgodnie z </text:span><text:span text:style-name="T2">R</text:span><text:span text:style-name="T1">ozporządzenie</text:span><text:span text:style-name="T2">m</text:span><text:span text:style-name="T1"> Ministra Środowiska </text:span><text:span text:style-name="T2">z dnia 14 grudnia 2016 r. </text:span><text:span text:style-name="T1">w sprawie poziomów recyklingu, przygotowania do ponownego użycia i odzysku innymi metodami niektórych frakcji odpadów komunalnych, poziom recyklingu </text:span><text:span text:style-name="Domyślna_20_czcionka_20_akapitu"><text:span text:style-name="T5">(Dz. U. </text:span></text:span><text:span text:style-name="Domyślna_20_czcionka_20_akapitu"><text:span text:style-name="T6">z 2016 r. </text:span></text:span><text:span text:style-name="Domyślna_20_czcionka_20_akapitu"><text:span text:style-name="T5">poz. 2167)</text:span></text:span><text:span text:style-name="T1">, przygotowania do ponownego użycia i odzysku innymi metodami, papieru, metali, tworzyw sztucznych i szkła w 2017 roku wynosi </text:span><text:span text:style-name="T3">20</text:span><text:span text:style-name="T1">%</text:span><text:span text:style-name="T4">.</text:span></text:p>
        </text:list-item>
      </text:list>
      <text:p text:style-name="P4"/>
      <text:list xml:id="list95032605465434" text:continue-numbering="true" text:style-name="L1">
        <text:list-item>
          <text:p text:style-name="P8">Poziom recyklingu, przygotowania do ponownego użycia i odzysku innymi metodami innych niż niebezpieczne odpadów budowlanych i rozbiórkowych – 100%</text:p>
          <text:p text:style-name="P10"><text:span text:style-name="T1">Zgodnie z </text:span><text:span text:style-name="T2">R</text:span><text:span text:style-name="T1">ozporządzenie</text:span><text:span text:style-name="T2">m</text:span><text:span text:style-name="T1"> Ministra Środowiska </text:span><text:span text:style-name="T2">z dnia 14 grudnia 2016 r. </text:span><text:span text:style-name="T1">w sprawie poziomów recyklingu, przygotowania do ponownego użycia i odzysku innymi metodami niektórych frakcji odpadów komunalnych, poziom recyklingu, przygotowania do ponownego użycia i odzysku innymi metodami, innych niż niebezpieczne odpady budowlane i rozbiórkowe w 2017 roku wynosi 4</text:span><text:span text:style-name="T3">5</text:span><text:span text:style-name="T1">%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italic" fo:font-weight="normal" officeooo:paragraph-rsid="0009b106" style:font-size-asian="8pt" style:font-style-asian="italic" style:font-weight-asian="normal" style:font-size-complex="8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porządziła : Anna Jabłońska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5-20T11:18:33.334000000</meta:creation-date>
    <dc:date>2024-08-30T09:50:30.455000000</dc:date>
    <meta:editing-duration>PT3H43M3S</meta:editing-duration>
    <meta:editing-cycles>35</meta:editing-cycles>
    <meta:generator>LibreOffice/7.4.7.2$Windows_X86_64 LibreOffice_project/723314e595e8007d3cf785c16538505a1c878ca5</meta:generator>
    <meta:print-date>2015-05-20T13:11:56.710000000</meta:print-date>
    <meta:document-statistic meta:table-count="0" meta:image-count="0" meta:object-count="0" meta:page-count="1" meta:paragraph-count="10" meta:word-count="272" meta:character-count="2036" meta:non-whitespace-character-count="1774"/>
  </office:meta>
</office:document-meta>
</file>